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5B0000364BEDB0E7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writing-mode="lr-tb"/>
    </style:style>
    <style:style style:name="Table1.A" style:family="table-column">
      <style:table-column-properties style:column-width="1.375in" style:rel-column-width="13008*"/>
    </style:style>
    <style:style style:name="Table1.B" style:family="table-column">
      <style:table-column-properties style:column-width="2.0875in" style:rel-column-width="19749*"/>
    </style:style>
    <style:style style:name="Table1.C" style:family="table-column">
      <style:table-column-properties style:column-width="1.7313in" style:rel-column-width="16378*"/>
    </style:style>
    <style:style style:name="Table1.D" style:family="table-column">
      <style:table-column-properties style:column-width="1.7333in" style:rel-column-width="164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.25in" fo:margin-right="0in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fo:line-height="120%" fo:text-align="start" style:justify-single-word="false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10" style:family="paragraph" style:parent-style-name="Standard">
      <style:paragraph-properties fo:margin-left="0in" fo:margin-right="0in" fo:margin-top="0in" fo:margin-bottom="0in" fo:line-height="120%" fo:text-align="start" style:justify-single-word="false" fo:widows="1" fo:text-indent="0in" style:auto-text-indent="false" fo:background-color="transparent" style:text-autospace="none" style:writing-mode="lr-tb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2pt"/>
    </style:style>
    <style:style style:name="P12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13" style:family="paragraph" style:parent-style-name="Text_20_body" style:list-style-name="L1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margin-left="0in" fo:margin-right="0in" fo:margin-top="0in" fo:margin-bottom="0in" fo:line-height="120%" fo:text-align="start" style:justify-single-word="false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name-complex="Times-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variant="normal" fo:text-transform="none" fo:color="#000000" style:text-line-through-style="none" style:font-name="Cambria" fo:font-size="13.5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name-complex="Times-Roman" style:font-size-complex="12pt"/>
    </style:style>
    <style:style style:name="T5" style:family="text">
      <style:text-properties style:text-position="super 58%"/>
    </style:style>
    <style:style style:name="T6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/>
    </style:style>
    <style:style style:name="T7" style:family="text">
      <style:text-properties style:font-name="Times-Roman" style:font-name-asian="Times-Roman" style:font-size-asian="12pt" style:font-name-complex="Times-Roman" style:font-size-complex="12pt"/>
    </style:style>
    <style:style style:name="T8" style:family="text">
      <style:text-properties style:font-name="Times-Roman" fo:font-style="italic" style:font-name-asian="Times-Roman" style:font-size-asian="12pt" style:font-style-asian="italic" style:font-name-complex="Times-Roman" style:font-size-complex="12pt" style:font-style-complex="italic"/>
    </style:style>
    <style:style style:name="T9" style:family="text">
      <style:text-properties style:font-name="Algerian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1.5445in" text:min-label-width="0.1965in"/>
      </text:list-level-style-bullet>
      <text:list-level-style-bullet text:level="2" text:style-name="Bullet_20_Symbols" style:num-suffix="." text:bullet-char="•">
        <style:list-level-properties text:space-before="2.0354in" text:min-label-width="0.1965in"/>
      </text:list-level-style-bullet>
      <text:list-level-style-bullet text:level="3" text:style-name="Bullet_20_Symbols" style:num-suffix="." text:bullet-char="•">
        <style:list-level-properties text:space-before="2.5264in" text:min-label-width="0.1965in"/>
      </text:list-level-style-bullet>
      <text:list-level-style-bullet text:level="4" text:style-name="Bullet_20_Symbols" style:num-suffix="." text:bullet-char="•">
        <style:list-level-properties text:space-before="3.0173in" text:min-label-width="0.1965in"/>
      </text:list-level-style-bullet>
      <text:list-level-style-bullet text:level="5" text:style-name="Bullet_20_Symbols" style:num-suffix="." text:bullet-char="•">
        <style:list-level-properties text:space-before="3.5083in" text:min-label-width="0.1965in"/>
      </text:list-level-style-bullet>
      <text:list-level-style-bullet text:level="6" text:style-name="Bullet_20_Symbols" style:num-suffix="." text:bullet-char="•">
        <style:list-level-properties text:space-before="3.9992in" text:min-label-width="0.1965in"/>
      </text:list-level-style-bullet>
      <text:list-level-style-bullet text:level="7" text:style-name="Bullet_20_Symbols" style:num-suffix="." text:bullet-char="•">
        <style:list-level-properties text:space-before="4.4902in" text:min-label-width="0.1965in"/>
      </text:list-level-style-bullet>
      <text:list-level-style-bullet text:level="8" text:style-name="Bullet_20_Symbols" style:num-suffix="." text:bullet-char="•">
        <style:list-level-properties text:space-before="4.9815in" text:min-label-width="0.1965in"/>
      </text:list-level-style-bullet>
      <text:list-level-style-bullet text:level="9" text:style-name="Bullet_20_Symbols" style:num-suffix="." text:bullet-char="•">
        <style:list-level-properties text:space-before="5.4724in" text:min-label-width="0.1965in"/>
      </text:list-level-style-bullet>
      <text:list-level-style-bullet text:level="10" text:style-name="Bullet_20_Symbols" style:num-suffix="." text:bullet-char="•">
        <style:list-level-properties text:space-before="5.96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1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9">Target 13: </text:span></text:p>
      <text:p text:style-name="P15">PARABOLA </text:p>
      <text:p text:style-name="P15">all three forms</text:p>
      <text:p text:style-name="Standard"/>
      <text:p text:style-name="P8"><text:span text:style-name="T2">I can :</text:span> </text:p>
      <text:list xml:id="list504360434587418494" text:style-name="WW8Num5">
        <text:list-item>
          <text:p text:style-name="P12">Convert between three forms of parabola: <text:s/>Standard – Vertex - Factor</text:p>
        </text:list-item>
        <text:list-item>
          <text:p text:style-name="P12">Modeling quadratic function</text:p>
        </text:list-item>
      </text:list>
      <text:p text:style-name="Standard"><text:tab/>Standard: <text:s text:c="2"/><text:bookmark text:name="docs-internal-guid-13de3be9-7f5c-1558-1687-3b23f0f183cb"/><text:span text:style-name="T3">A5. Quadratic Functions </text:span></text:p>
      <text:list xml:id="list3214771114697001603" text:style-name="L1">
        <text:list-item>
          <text:p text:style-name="P13">A5a. I can rewrite quadratic expressions.</text:p>
        </text:list-item>
        <text:list-item>
          <text:p text:style-name="P13">A5b. I can solve quadratic equations.</text:p>
        </text:list-item>
        <text:list-item>
          <text:p text:style-name="P13">A5c. I can graph quadratic functions.</text:p>
        </text:list-item>
        <text:list-item>
          <text:p text:style-name="P13">A5d. I can model quadratic functions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tab/><text:tab/><text:tab/>Converting between three forms</text:p>
      <text:p text:style-name="Standard">Convert the following from vertex form into standard form and find its VIP</text:p>
      <text:p text:style-name="Standard">a.<text:tab/>y = 2(x – 4)<text:span text:style-name="T5">2</text:span> – 3 <text:tab/><text:tab/><text:tab/><text:tab/><text:tab/>b.<text:tab/>y = 3(x – 4)<text:span text:style-name="T5">2</text:span> – 3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<text:tab/>y = -2(x – 3)<text:span text:style-name="T5">2</text:span> + 3 <text:tab/><text:tab/><text:tab/><text:tab/><text:tab/>d.<text:tab/>y = -3(x + 3)<text:span text:style-name="T5">2</text:span> + 3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.<text:tab/>y = 2(x + 7)<text:span text:style-name="T5">2 </text:span>– 18 <text:tab/><text:tab/><text:tab/><text:tab/><text:tab/>f. <text:s/><text:tab/>y = 2(x + 7)<text:span text:style-name="T5">2 </text:span>– 18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vert the following from standard form to vertex form (complete the square) and find its VIP</text:p>
      <text:p text:style-name="Standard">a.<text:tab/>y = x<text:span text:style-name="T5">2 </text:span>+ 18x + 95<text:tab/><text:tab/><text:tab/><text:tab/><text:tab/>b. <text:tab/>y = x<text:span text:style-name="T5">2</text:span> – 20x + 9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<text:tab/>y = x<text:span text:style-name="T5">2 </text:span>+ 12x + 34<text:tab/><text:tab/><text:tab/><text:tab/><text:tab/>d.<text:tab/>y = x<text:span text:style-name="T5">2</text:span> – 18x + 71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From standard form to vertex form (using formula <text:s/>Vx = -b/2a ; Vy = plug in)</text:p>
      <text:p text:style-name="P4">a. <text:s text:c="2"/>y = 2x<text:span text:style-name="T5">2</text:span> – 3x + 4 <text:tab/><text:tab/><text:tab/><text:tab/><text:tab/><text:tab/>b. <text:s/>y = <text:tab/><text:tab/><text:tab/><text:tab/>(you write in)</text:p>
      <text:p text:style-name="P4"/>
      <text:p text:style-name="P4"/>
      <text:p text:style-name="P4"/>
      <text:p text:style-name="P4"/>
      <text:p text:style-name="P4"/>
      <text:p text:style-name="P4"/>
      <text:p text:style-name="P4">Convert the following from factor form form into standard form, vertex form and find its VIP</text:p>
      <text:p text:style-name="P4">a. <text:s/>y = (x – 2)(x + 2)<text:tab/><text:tab/><text:tab/><text:tab/><text:tab/><text:tab/>b. <text:s/>y = -2(x +3)(x – 4) 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. <text:s/>y = - ½ (x – 3)(x + 1)<text:tab/><text:tab/><text:tab/><text:tab/><text:tab/>d. <text:s/>y = <text:tab/>¼ (x + 2)(x + 3)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4"/>
      <text:p text:style-name="P4">Convert the following from standard form to factor and vertex forms and find its VIP</text:p>
      <text:p text:style-name="Standard">y = 6x<text:span text:style-name="T5">2</text:span> + x – 2 <text:tab/><text:tab/><text:tab/><text:tab/><text:tab/><text:tab/>y = 9x<text:span text:style-name="T5">2</text:span> – 12x + 4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Standard">HW#26 New Vocab (after 8.5)  Diagonals of Generic Rectangle (after 8.15) </text:p>
      <text:p text:style-name="Standard"><text:soft-page-break/><text:tab/><text:tab/><text:tab/><text:tab/>Modeling Quadratic Function<text:tab/><text:tab/></text:p>
      <text:p text:style-name="Standard"/>
      <text:p text:style-name="Standard">1. <text:s/>Given vertex and a point, write the parabola equation in its three forms</text:p>
      <text:p text:style-name="Standard"><text:s/>Vertex (___, ___) Point (____, ____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w you do it, and show on graph for stamp using all y1, y2, y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/>Given the roots (solutions, x-intercept) and a point, write the parabola in its three forms</text:p>
      <text:p text:style-name="Standard"><text:tab/>Roots at ____ and ______ <text:s/>Point (____, ____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ow you do it, and show on graph for stamp using all y1, y2, y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Given any three points write the parabola in its standard form, convert it to vertex form</text:p>
      <text:p text:style-name="Standard"><text:tab/>(____, ____) (_____, _____) (______, _______)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w you do it, show me for stam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Assessment Target 13<text:tab/><text:tab/> <text:tab/>Name:_______________________ Date: __________</text:p>
      <text:p text:style-name="P9"><text:span text:style-name="T6">I can… <text:s/></text:span><text:span text:style-name="T7"><text:s/>modeling quadratic function</text:span></text:p>
      <text:p text:style-name="P14"><draw:frame draw:style-name="fr1" draw:name="graphics1" text:anchor-type="paragraph" svg:x="0.0744in" svg:y="0.2555in" svg:width="6.2953in" svg:height="5.6228in" draw:z-index="0"><draw:image xlink:href="Pictures/200000070000345B0000364BEDB0E7B1.svm" xlink:type="simple" xlink:show="embed" xlink:actuate="onLoad"/></draw:frame>Write parabola of each contestant in three forms. <text:s/>Show work on next page and write the result here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Contestant</text:p>
          </table:table-cell>
          <table:table-cell table:style-name="Table1.A1" office:value-type="string">
            <text:p text:style-name="P11">Standard form</text:p>
          </table:table-cell>
          <table:table-cell table:style-name="Table1.A1" office:value-type="string">
            <text:p text:style-name="P11">Vertex form</text:p>
          </table:table-cell>
          <table:table-cell table:style-name="Table1.D1" office:value-type="string">
            <text:p text:style-name="P11">Factor form </text:p>
          </table:table-cell>
        </table:table-row>
        <table:table-row>
          <table:table-cell table:style-name="Table1.A2" office:value-type="string">
            <text:p text:style-name="P11">Maggie Nanimos</text:p>
          </table:table-cell>
          <table:table-cell table:style-name="Table1.A2" office:value-type="string">
            <text:p text:style-name="P11">y = -x<text:span text:style-name="T5">2</text:span> + 17x – 42 </text:p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Jen Erus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Imp Ecable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Al Truistic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14"><text:s/></text:p>
      <text:p text:style-name="P10"><text:span text:style-name="T4">Graph all four parabola on the same graph (using different color and choose your scale) and d</text:span><text:span text:style-name="T7">etermine which of these contestants should win the </text:span><text:span text:style-name="T8">Longest Distance</text:span><text:span text:style-name="T7"> and </text:span><text:span text:style-name="T8">Highest Throw </text:span><text:span text:style-name="T7">contests </text:span></text:p>
      <text:p text:style-name="P14"><text:tab/></text:p>
      <text:p text:style-name="P14"/>
      <text:p text:style-name="P1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7-07T11:10:01.80</meta:creation-date>
    <dc:date>2016-09-15T08:25:08.40</dc:date>
    <meta:editing-duration>PT17M31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6" meta:paragraph-count="60" meta:word-count="490" meta:character-count="2590"/>
  </office:meta>
</office:document-meta>
</file>